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etdagboek" style:family="table">
      <style:table-properties style:width="17cm" table:align="margins" style:shadow="none"/>
    </style:style>
    <style:style style:name="Eetdagboek.A" style:family="table-column">
      <style:table-column-properties style:column-width="3cm" style:rel-column-width="1701*"/>
    </style:style>
    <style:style style:name="Eetdagboek.B" style:family="table-column">
      <style:table-column-properties style:column-width="5.001cm" style:rel-column-width="2835*"/>
    </style:style>
    <style:style style:name="Eetdagboek.C" style:family="table-column">
      <style:table-column-properties style:column-width="8.999cm" style:rel-column-width="5102*"/>
    </style:style>
    <style:style style:name="Eetdagboek.A1" style:family="table-cell">
      <style:table-cell-properties fo:padding="0.097cm" fo:border-left="0.05pt solid #000000" fo:border-right="none" fo:border-top="0.05pt solid #000000" fo:border-bottom="0.05pt solid #000000"/>
    </style:style>
    <style:style style:name="Eetdagboek.C1" style:family="table-cell">
      <style:table-cell-properties fo:padding="0.097cm" fo:border="0.05pt solid #000000"/>
    </style:style>
    <style:style style:name="Eetdagboek.A2" style:family="table-cell">
      <style:table-cell-properties fo:padding="0.097cm" fo:border-left="0.05pt solid #000000" fo:border-right="none" fo:border-top="none" fo:border-bottom="0.05pt solid #000000"/>
    </style:style>
    <style:style style:name="Eetdagboek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GB" officeooo:rsid="0018c11c" officeooo:paragraph-rsid="00196473" style:font-size-asian="10.5pt"/>
    </style:style>
    <style:style style:name="P2" style:family="paragraph" style:parent-style-name="Standard">
      <style:text-properties fo:language="en" fo:country="GB" officeooo:rsid="00196473" officeooo:paragraph-rsid="00196473" style:font-size-asian="10.5pt"/>
    </style:style>
    <style:style style:name="P3" style:family="paragraph" style:parent-style-name="Table_20_Contents">
      <style:text-properties fo:language="en" fo:country="GB" officeooo:rsid="0018c11c" officeooo:paragraph-rsid="00196473" style:font-size-asian="10.5pt"/>
    </style:style>
    <style:style style:name="P4" style:family="paragraph" style:parent-style-name="Table_20_Contents">
      <style:text-properties fo:language="en" fo:country="GB" officeooo:rsid="00196473" officeooo:paragraph-rsid="00196473" style:font-size-asian="10.5pt"/>
    </style:style>
    <style:style style:name="P5" style:family="paragraph" style:parent-style-name="Table_20_Contents">
      <style:text-properties fo:language="en" fo:country="GB" officeooo:paragraph-rsid="00196473" style:font-size-asian="10.5pt"/>
    </style:style>
    <style:style style:name="T1" style:family="text">
      <style:text-properties officeooo:rsid="0019eb72"/>
    </style:style>
    <style:style style:name="T2" style:family="text">
      <style:text-properties officeooo:rsid="001964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act informati<text:span text:style-name="T2">on</text:span>:<text:tab/><text:tab/>Na<text:span text:style-name="T2">me</text:span>:<text:tab/><text:tab/>…………………………………………….</text:p>
      <text:p text:style-name="P1"><text:tab/><text:tab/><text:tab/><text:tab/><text:span text:style-name="T2">Residence<text:tab/></text:span>…………………………………………….</text:p>
      <text:p text:style-name="P1"><text:tab/><text:tab/><text:tab/><text:tab/>Email ad<text:span text:style-name="T2">d</text:span>res<text:span text:style-name="T2">s</text:span><text:tab/>…………………………………………….</text:p>
      <text:p text:style-name="P1"><text:tab/><text:tab/><text:tab/><text:tab/>Facebook<text:tab/>…………………………………………….</text:p>
      <text:p text:style-name="P1"/>
      <text:p text:style-name="P2">General description of your eating habits: (Do you cook your own food or is it prepared for you)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W<text:span text:style-name="T2">hat I like</text:span>: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W<text:span text:style-name="T2">hat I really don’t like:</text:span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><text:tab/><text:tab/><text:tab/><text:tab/>…………………………………………….</text:p>
      <text:p text:style-name="P1"/>
      <text:p text:style-name="P1"><text:span text:style-name="T2">Medicine use or ailments</text:span>: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<text:span text:style-name="T2">Food diary</text:span>: (ma<text:span text:style-name="T2">ke a table</text:span> <text:span text:style-name="T2">like the one beneath for every day of the</text:span> week)</text:p>
      <text:p text:style-name="P1"/>
      <text:p text:style-name="P1"/>
      <text:p text:style-name="P1">Dat<text:span text:style-name="T2">e</text:span>: ..-..-….</text:p>
      <table:table table:name="Eetdagboek" table:style-name="Eetdagboek">
        <table:table-column table:style-name="Eetdagboek.A"/>
        <table:table-column table:style-name="Eetdagboek.B"/>
        <table:table-column table:style-name="Eetdagboek.C"/>
        <table:table-row>
          <table:table-cell table:style-name="Eetdagboek.A1" office:value-type="string">
            <text:p text:style-name="P3">Ti<text:span text:style-name="T2">me</text:span></text:p>
          </table:table-cell>
          <table:table-cell table:style-name="Eetdagboek.A1" office:value-type="string">
            <text:p text:style-name="P4">Quantity</text:p>
          </table:table-cell>
          <table:table-cell table:style-name="Eetdagboek.C1" office:value-type="string">
            <text:p text:style-name="P3">W<text:span text:style-name="T2">h</text:span>at <text:span text:style-name="T2">I have eaten</text:span></text:p>
          </table:table-cell>
        </table:table-row>
        <table:table-row>
          <table:table-cell table:style-name="Eetdagboek.A2" office:value-type="string">
            <text:p text:style-name="P3"/>
          </table:table-cell>
          <table:table-cell table:style-name="Eetdagboek.A2" office:value-type="string">
            <text:p text:style-name="P3"/>
          </table:table-cell>
          <table:table-cell table:style-name="Eetdagboek.C2" office:value-type="string">
            <text:p text:style-name="P3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  <table:table-row>
          <table:table-cell table:style-name="Eetdagboek.A2" office:value-type="string">
            <text:p text:style-name="P5"/>
          </table:table-cell>
          <table:table-cell table:style-name="Eetdagboek.A2" office:value-type="string">
            <text:p text:style-name="P5"/>
          </table:table-cell>
          <table:table-cell table:style-name="Eetdagboek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22:55.969000000</meta:creation-date>
    <dc:date>2016-05-17T13:28:08.571000000</dc:date>
    <meta:editing-duration>PT5M13S</meta:editing-duration>
    <meta:editing-cycles>1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76" meta:character-count="1036" meta:non-whitespace-character-count="935"/>
  </office:meta>
</office:document-meta>
</file>